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text-properties fo:font-size="10pt" style:font-size-asian="10pt" style:font-size-complex="10pt"/>
    </style:style>
    <style:style style:name="P27" style:parent-style-name="Normalny" style:family="paragraph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widows="0" fo:orphans="0" fo:text-align="justify" style:vertical-align="auto" fo:margin-left="-0.0076in">
        <style:tab-stops/>
      </style:paragraph-properties>
    </style:style>
    <style:style style:name="T32" style:parent-style-name="Domyślnaczcionkaakapitu" style:family="text">
      <style:text-properties style:font-name-asian="Lucida Sans Unicode" fo:font-weight="bold" style:font-weight-asian="bold" style:font-weight-complex="bold" style:letter-kerning="true"/>
    </style:style>
    <style:style style:name="T33" style:parent-style-name="Domyślnaczcionkaakapitu" style:family="text">
      <style:text-properties style:font-name-asian="Lucida Sans Unicode" fo:font-weight="bold" style:font-weight-asian="bold" style:letter-kerning="true"/>
    </style:style>
    <style:style style:name="T34" style:parent-style-name="Domyślnaczcionkaakapitu" style:family="text">
      <style:text-properties style:font-name-asian="Lucida Sans Unicode" fo:font-weight="bold" style:font-weight-asian="bold" style:font-weight-complex="bold" style:letter-kerning="true"/>
    </style:style>
    <style:style style:name="P35" style:parent-style-name="Normalny" style:family="paragraph">
      <style:paragraph-properties fo:widows="0" fo:orphans="0" fo:text-align="justify" style:vertical-align="auto" fo:margin-left="-0.0076in">
        <style:tab-stops/>
      </style:paragraph-properties>
    </style:style>
    <style:style style:name="P36" style:parent-style-name="Normalny" style:family="paragraph">
      <style:paragraph-properties fo:widows="0" fo:orphans="0" fo:text-align="justify" style:vertical-align="auto" fo:margin-left="-0.0076in">
        <style:tab-stops/>
      </style:paragraph-properties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8173in" style:use-optimal-column-width="false"/>
    </style:style>
    <style:style style:name="TableColumn40" style:family="table-column">
      <style:table-column-properties style:column-width="2.6284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37" style:family="table">
      <style:table-properties style:width="7.777in" fo:margin-left="-0.693in" table:align="left"/>
    </style:style>
    <style:style style:name="TableRow45" style:family="table-row">
      <style:table-row-properties style:min-row-height="0.55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9" style:family="table-row">
      <style:table-row-properties style:min-row-height="0.144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2" style:family="table-row">
      <style:table-row-properties style:min-row-height="0.186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weight-complex="bold" fo:font-size="10pt" style:font-size-asian="10pt" style:font-size-complex="10pt"/>
    </style:style>
    <style:style style:name="TableRow85" style:family="table-row">
      <style:table-row-properties style:min-row-height="0.1847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text-properties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weight-complex="bold" fo:font-size="10pt" style:font-size-asian="10pt" style:font-size-complex="10pt"/>
    </style:style>
    <style:style style:name="TableRow98" style:family="table-row">
      <style:table-row-properties style:min-row-height="0.049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ny" style:family="paragraph">
      <style:text-properties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weight-complex="bold" fo:font-size="10pt" style:font-size-asian="10pt" style:font-size-complex="10pt"/>
    </style:style>
    <style:style style:name="TableRow111" style:family="table-row">
      <style:table-row-properties style:min-row-height="0.120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text-properties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weight-complex="bold" fo:font-size="10pt" style:font-size-asian="10pt" style:font-size-complex="10pt"/>
    </style:style>
    <style:style style:name="TableRow124" style:family="table-row">
      <style:table-row-properties style:min-row-height="0.202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37" style:family="table-row">
      <style:table-row-properties style:min-row-height="0.2402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50" style:family="table-row">
      <style:table-row-properties style:min-row-height="0.198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63" style:family="table-row">
      <style:table-row-properties style:min-row-height="0.1444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76" style:family="table-row">
      <style:table-row-properties style:min-row-height="0.5201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89" style:family="table-row">
      <style:table-row-properties style:min-row-height="0.2888in" style:use-optimal-row-height="false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text-properties style:font-weight-complex="bold" fo:font-size="10pt" style:font-size-asian="10pt" style:font-size-complex="10pt"/>
    </style:style>
    <style:style style:name="P196" style:parent-style-name="Normalny" style:family="paragraph">
      <style:text-properties style:font-weight-complex="bold" fo:font-size="10pt" style:font-size-asian="10pt" style:font-size-complex="10pt"/>
    </style:style>
    <style:style style:name="TableRow197" style:family="table-row">
      <style:table-row-properties style:min-row-height="0.7083in" style:use-optimal-row-height="false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fo:font-weight="bold" style:font-weight-asian="bold" fo:font-size="10pt" style:font-size-asian="10pt" style:font-size-complex="10pt"/>
    </style:style>
    <style:style style:name="P202" style:parent-style-name="Normalny" style:family="paragraph">
      <style:text-properties fo:font-weight="bold" style:font-weight-asian="bold" fo:font-size="10pt" style:font-size-asian="10pt" style:font-size-complex="10pt"/>
    </style:style>
    <style:style style:name="P203" style:parent-style-name="Normalny" style:family="paragraph">
      <style:text-properties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3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3 <text:s/>- formularz ofertowy<text:s/></text:p>
      <text:p text:style-name="Normalny"><text:span text:style-name="T2">Sprawa nr ZZ-</text:span><text:span text:style-name="T3">K</text:span><text:span text:style-name="T4">R</text:span><text:span text:style-name="T5">iS</text:span><text:span text:style-name="T6">-078-10</text:span><text:span text:style-name="T7">/202</text:span><text:span text:style-name="T8">6 <text:s/>z dnia<text:s/></text:span><text:span text:style-name="T9">02.</text:span><text:span text:style-name="T10">03.</text:span><text:span text:style-name="T11">202</text:span><text:span text:style-name="T12">6</text:span><text:span text:style-name="T13"><text:s/>r.</text:span></text:p>
      <text:p text:style-name="P14"/>
      <text:p text:style-name="P15">..........................................................................................................................</text:p>
      <text:p text:style-name="P16">(nazwa oferenta)</text:p>
      <text:p text:style-name="P17"/>
      <text:p text:style-name="P18"/>
      <text:p text:style-name="P19">..........................................................................................................................</text:p>
      <text:p text:style-name="P20">(adres)</text:p>
      <text:p text:style-name="P21"/>
      <text:p text:style-name="P22"/>
      <text:p text:style-name="P23">.........................................................................................................................</text:p>
      <text:p text:style-name="P24">(nr NIP, REGON)</text:p>
      <text:p text:style-name="P25"/>
      <text:p text:style-name="P26"/>
      <text:p text:style-name="P27">.........................................................................................................................</text:p>
      <text:p text:style-name="Normalny"><text:span text:style-name="T28">(dane kontaktowe, e-mail, tel.</text:span><text:span text:style-name="T29">)</text:span></text:p>
      <text:p text:style-name="Normalny"/>
      <text:p text:style-name="Normalny"/>
      <text:p text:style-name="Normalny"/>
      <text:p text:style-name="P30">FORMULARZ OFERTOWY <text:s/></text:p>
      <text:p text:style-name="P31"><text:span text:style-name="T32">Lekarskie konsultacje specjalistyczne: z zakresu medycyny pracy i<text:s/></text:span><text:span text:style-name="T33">dla potrzeb orzecznictwa komisji lekarskich</text:span><text:span text:style-name="T34"><text:s/>- miejsce świadczenia usług: Wrocław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 table:number-columns-spanned="2">
            <text:p text:style-name="P49">NAZWA KONSULTACJI/BADANIA</text:p>
          </table:table-cell>
          <table:covered-table-cell/>
          <table:table-cell table:style-name="TableCell50">
            <text:p text:style-name="P51">Ilość konsultacji/ badań przyjętych do kalkulacji</text:p>
          </table:table-cell>
          <table:table-cell table:style-name="TableCell52">
            <text:p text:style-name="P53"><text:span text:style-name="T54">czas oczekiwania na badanie/konsultację<text:s/></text:span></text:p>
          </table:table-cell>
          <table:table-cell table:style-name="TableCell55">
            <text:p text:style-name="P56">Oferowana cena brutto za jednostkowe badanie/konsultację</text:p>
          </table:table-cell>
          <table:table-cell table:style-name="TableCell57">
            <text:p text:style-name="P58">Wartość <text:s/>(ilość z kolumny 3 x cena jednostkowa z kolumny 4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>2</text:p>
          </table:table-cell>
          <table:covered-table-cell/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 table:number-columns-spanned="2">
            <text:p text:style-name="P76">Konsultacja endokrynologiczna<text:s/></text:p>
          </table:table-cell>
          <table:covered-table-cell/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Konsultacja gastrologiczna<text:s/></text:p>
          </table:table-cell>
          <table:covered-table-cell/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 table:number-columns-spanned="2">
            <text:p text:style-name="P102">Konsultacja reumatologiczna<text:s/></text:p>
          </table:table-cell>
          <table:covered-table-cell/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 table:number-columns-spanned="2">
            <text:p text:style-name="P115">Konsultacja urologiczna<text:s/></text:p>
          </table:table-cell>
          <table:covered-table-cell/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 table:number-columns-spanned="2">
            <text:p text:style-name="P128">Konsultacja okulistyczna<text:s/></text:p>
          </table:table-cell>
          <table:covered-table-cell/>
          <table:table-cell table:style-name="TableCell129">
            <text:p text:style-name="P130">2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 table:number-columns-spanned="2">
            <text:p text:style-name="P141">Konsultacja laryngologiczna<text:s/></text:p>
          </table:table-cell>
          <table:covered-table-cell/>
          <table:table-cell table:style-name="TableCell142">
            <text:p text:style-name="P143">2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 table:number-columns-spanned="2">
            <text:p text:style-name="P154">Konsultacja neurologiczna</text:p>
          </table:table-cell>
          <table:covered-table-cell/>
          <table:table-cell table:style-name="TableCell155">
            <text:p text:style-name="P156">2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2">
            <text:p text:style-name="P167">Konsultacja alergologiczna</text:p>
          </table:table-cell>
          <table:covered-table-cell/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 table:number-columns-spanned="2">
            <text:p text:style-name="P180">Konsultacja alergologiczna z testami punktowymi (skórnymi) z pospolitymi alergenami środowiska i/lub z alergenami zawodowymi<text:s/></text:p>
          </table:table-cell>
          <table:covered-table-cell/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>Razem</text:p>
          </table:table-cell>
          <table:covered-table-cell/>
          <table:covered-table-cell/>
          <table:covered-table-cell/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">
            <text:p text:style-name="P201"/>
            <text:p text:style-name="P202">Słownie:………………………………………………………………………………………………………………..</text:p>
            <text:p text:style-name="P203"/>
            <text:p text:style-name="Normalny"><text:span text:style-name="T204">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>……………………… <text:s text:c="14"/>………………… <text:s text:c="7"/>………………………………….</text:p>
      <text:p text:style-name="Normalny"><text:span text:style-name="T205">(miejscowość)</text:span><text:span text:style-name="T206"><text:tab/></text:span><text:span text:style-name="T207"><text:tab/></text:span><text:span text:style-name="T208"><text:tab/></text:span><text:span text:style-name="T209"><text:tab/>(data)</text:span><text:span text:style-name="T210"><text:tab/></text:span><text:span text:style-name="T211"><text:tab/></text:span><text:span text:style-name="T212"><text:tab/></text:span><text:span text:style-name="T213"><text:tab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text-align="justify" style:vertical-align="auto" fo:line-height="115%"/>
      <style:text-properties fo:font-size="10pt" style:font-size-asian="10pt" style:font-size-complex="10pt" style:language-asian="ar" style:country-asian="SA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Aniśkowicz</meta:initial-creator>
    <dc:creator>Bożena Aniśkowicz</dc:creator>
    <meta:creation-date>2026-03-02T09:38:00Z</meta:creation-date>
    <dc:date>2026-03-02T10:03:00Z</dc:date>
    <meta:print-date>2026-03-02T09:42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45" meta:character-count="1718" meta:row-count="12" meta:non-whitespace-character-count="1476"/>
  </office:meta>
</office:document-meta>
</file>